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MT" fo:font-size="9pt" style:text-underline-style="none" fo:font-weight="normal" officeooo:rsid="0011ef44" style:font-size-asian="9pt" style:font-weight-asian="normal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29de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592c" officeooo:paragraph-rsid="0019592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9d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style:font-name="Verdana" officeooo:rsid="001529de" style:font-size-asian="11pt"/>
    </style:style>
    <style:style style:name="T7" style:family="text">
      <style:text-properties officeooo:rsid="001529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5">Declar</text:span>ación <text:span text:style-name="T2">Nº <text:s/></text:span><text:span text:style-name="T3">41530 – CD – Somos Vida y Familia,</text:span> de l<text:span text:style-name="T7">os</text:span> diputado<text:span text:style-name="T7">s Argañaraz y Ghione</text:span>, por el cual <text:span text:style-name="T7">esta Cámara declara </text:span><text:span text:style-name="T6">su beneplácito por el trabajo realizado por las estudiantes de 5to año de Economía y Administración de la escuela “Dante Alighieri” de la ciudad de Santa Fe, Martina Wagner y Nerina Haberkon, quienes resultaron ganadoras de la medalla dorada en la Olimpíada de Geografía de la República Argentina, y cuyo tema trató sobre la acumulación de residuos sólidos urbanos en la capital provincial. Y sus felicitaciones por los aspectos elegidos para el proyecto, como el manejo ineficiente y el desinterés social que existen sobre los desechos y su impacto en el medio ambiente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5">LA CÁMARA DE DIPUTADOS DE LA PROVINCIA</text:p>
      <text:p text:style-name="P5">DECLARA:</text:p>
      <text:p text:style-name="P2">su beneplácito por el trabajo realizado por las estudiantes de <text:span text:style-name="T7">5</text:span>to a<text:span text:style-name="T7">ñ</text:span>o de Economía y Administración de la escuela “Dante Alighieri” de la ciudad de Santa Fe, Martina Wagner y Nerina Haberkon, quienes resultaron ganadoras de la medalla dorada en la Olimpíada de Geografía de la República Argentina, y cuyo tema trató sobre la acumulación de residuos só<text:span text:style-name="T7">l</text:span>idos urbanos en la capital provincial. Y sus felicitaciones por los aspectos elegidos para el proyecto, como el manejo ineficiente y el des<text:span text:style-name="T7">i</text:span>nterés social que existen sobre los desechos y su impacto en el medio ambiente.</text:p>
      <text:p text:style-name="P3"/>
      <text:p text:style-name="P8">Sala de <text:span text:style-name="T1">la Comisión, 03 de marzo de 2021.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05:29.398709068</dc:date>
    <meta:editing-cycles>52</meta:editing-cycles>
    <meta:editing-duration>PT1H20M38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87" meta:character-count="1786" meta:non-whitespace-character-count="1500"/>
  </office:meta>
</office:document-meta>
</file>